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ddb40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fc2c2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fc2c2" style:font-weight-asian="bold" style:font-weight-complex="bold"/>
    </style:style>
    <style:style style:name="T5" style:family="text">
      <style:text-properties fo:font-weight="bold" officeooo:rsid="001352a2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119ba3" style:font-name-complex="Arial"/>
    </style:style>
    <style:style style:name="T8" style:family="text">
      <style:text-properties officeooo:rsid="001352a2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-complex="Times New Roman"/>
    </style:style>
    <style:style style:name="T11" style:family="text">
      <style:text-properties officeooo:rsid="001352a2" style:font-name-complex="Times New Roman"/>
    </style:style>
    <style:style style:name="T12" style:family="text">
      <style:text-properties officeooo:rsid="0013cb3c" style:font-name-complex="Times New Roman"/>
    </style:style>
    <style:style style:name="T13" style:family="text">
      <style:text-properties fo:font-weight="normal" officeooo:rsid="000cddc7" style:font-weight-asian="normal" style:font-weight-complex="normal"/>
    </style:style>
    <style:style style:name="T14" style:family="text">
      <style:text-properties fo:font-weight="normal" officeooo:rsid="000fc2c2" style:font-weight-asian="normal" style:font-weight-complex="normal"/>
    </style:style>
    <style:style style:name="T15" style:family="text">
      <style:text-properties officeooo:rsid="000f565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SANTA FE</text:span><text:span text:style-name="T6">, </text:span><text:span text:style-name="T8">11</text:span><text:span text:style-name="T6"> de </text:span><text:span text:style-name="T8">abril</text:span><text:span text:style-name="T6"> de 201</text:span><text:span text:style-name="T7">9</text:span><text:span text:style-name="T6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4">Ing. Miguel LIFSCH<text:span text:style-name="T9">I</text:span>TZ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15">la </text:span>Comunicació<text:span text:style-name="T13">n </text:span><text:span text:style-name="T4">Nº </text:span><text:span text:style-name="T5">36278</text:span><text:span text:style-name="T14"> </text:span><text:span text:style-name="T4">CD</text:span>, cuyo texto a continuación se transcribe:</text:p>
      <text:p text:style-name="P5"/>
      <text:p text:style-name="P5"/>
      <text:p text:style-name="P10"><text:span text:style-name="T10">“</text:span><text:span text:style-name="T11">La Cámara de Diputados de la Provincia vería con agrado que el Poder Ejecutivo, a través de la Secretaría de Energía de la Provincia, disponga la exención o cancelación de las boletas de tarifas de luz a los usuarios de las localidades de Villa Guillermina y Florencia del departamento Gral. Obligado, conforme al Decreto Nº 47/19 del Gobierno de Santa Fe, tal como se </text:span><text:span text:style-name="T12">viene</text:span><text:span text:style-name="T11"> realizando en las localidades de Santa Margarita, Gregoria Pérez de Denis, San Bernardo, Villa Minetti y Pozo Borrado, durante los primeros seis meses del corriente año. Todo conforme lo dispuesto por la Secretaria de Energía Verónica Geese</text:span><text:span text:style-name="T10">.</text:span><text:span text:style-name="T6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0ddb40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4-15T10:32:42.574120251</dc:date>
    <meta:print-date>2018-09-14T11:07:15.392463282</meta:print-date>
    <meta:editing-cycles>47</meta:editing-cycles>
    <meta:editing-duration>PT1H27M52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66" meta:character-count="1018" meta:non-whitespace-character-count="853"/>
  </office:meta>
</office:document-meta>
</file>